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Open Dag op 24 mei en 25 mei 2025 aan Oranjesingel 2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evenementenvergunning voor het organiseren van een Open Dag </text:p>
            <text:p text:style-name="common-al">Aanvrager: Doesburg Anadolu Moskee</text:p>
            <text:p text:style-name="common-al">Omschrijving: verkoop van Turks eten vanuit diverse kramen, diverse kinderspellen en rondleiding moskee</text:p>
            <text:p text:style-name="common-al">Locatie: Oranjesingel 20, 6981 GZ Doesburg</text:p>
            <text:p text:style-name="common-al">Datum/tijdstip: 24 mei en 25 mei 2025 van 09.00 tot 19.00 uur </text:p>
            <text:p text:style-name="common-al">Verzonden: 20 maart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963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Open Dag op 24 mei en 25 mei 2025 aan Oranjesingel 20 te Does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638</meta:user-defined>
    <meta:user-defined meta:name="OVERHEIDop.GmbID/DC.identifier">gmb-2025-129638</meta:user-defined>
    <meta:user-defined meta:name="OVERHEIDop.versieInformatie"/>
  </office:meta>
</office:document-meta>
</file>