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9 tot 26-5, hele gemeente - start verkoop seizoenkaarten Theater Cast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25 reclameborden, van 19 tot 26 mei 2025, voor de aankondiging van de start verkoop seizoenkaarten – verzonden 24 maart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6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19 tot 26-5, hele gemeente - start verkoop seizoenkaarten Theater Castell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37</meta:user-defined>
    <meta:user-defined meta:name="OVERHEIDop.GmbID/DC.identifier">gmb-2025-129637</meta:user-defined>
    <meta:user-defined meta:name="OVERHEIDop.versieInformatie"/>
  </office:meta>
</office:document-meta>
</file>