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eerlaan 1 te Medembli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maart 2025 namens gemeente Medemblik een volledige melding ontvangen van een ontwikkeling aan Meerlaan 1 te Medemblik. Het gaat over toepassen grond uit ontgraving bouwput. De melding heeft het kenmerk OMG-053473/DMS50260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3473/DMS502604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96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473/DMS502604</meta:user-defined>
    <dc:language>nl</dc:language>
    <meta:user-defined meta:name="OVERHEIDop.locatietype/OVERHEIDop.gebiedsmarkering">Lijn</meta:user-defined>
    <meta:user-defined meta:name="DC.title">Melding ontvangen voor Meerlaan 1 te Medemblik (Toepassen van grond of baggerspecie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27</meta:user-defined>
    <meta:user-defined meta:name="OVERHEIDop.GmbID/DC.identifier">gmb-2025-129627</meta:user-defined>
    <meta:user-defined meta:name="OVERHEIDop.versieInformatie"/>
  </office:meta>
</office:document-meta>
</file>