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Epilepsie in de periode van 2 tot en met 7 juni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Epilepsie </text:p>
            <text:p text:style-name="common-al">Periode: 2 tot en met 7 jun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6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Epilepsie in de periode van 2 tot en met 7 juni 2025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626</meta:user-defined>
    <meta:user-defined meta:name="OVERHEIDop.GmbID/DC.identifier">gmb-2025-129626</meta:user-defined>
    <meta:user-defined meta:name="OVERHEIDop.versieInformatie"/>
  </office:meta>
</office:document-meta>
</file>