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Nationaal MS Fonds in de periode van 19 tot en met 24 mei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Nationaal MS Fonds </text:p>
            <text:p text:style-name="common-al">Periode: 19 tot en met 24 me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6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Nationaal MS Fonds in de periode van 19 tot en met 24 mei 2025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623</meta:user-defined>
    <meta:user-defined meta:name="OVERHEIDop.GmbID/DC.identifier">gmb-2025-129623</meta:user-defined>
    <meta:user-defined meta:name="OVERHEIDop.versieInformatie"/>
  </office:meta>
</office:document-meta>
</file>