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Beilerstroom 10, 5032E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6 november 2024, geregistreerd onder zaak(nummer) <text:span text:style-name="nadrukvet">Z2024-00010214</text:span>, aangaande:</text:p>
            <text:list text:style-name="id1-3-2-1-1-2">
              <text:list-item text:style-override="id1-3-2-1-1-2-1">
                <text:number>•</text:number>
                <text:p text:style-name="al">Omschrijving/naam: plaatsen van een dakopbouw en aanbouwen van een bergruimte</text:p>
              </text:list-item>
              <text:list-item text:style-override="id1-3-2-1-1-2-2">
                <text:number>•</text:number>
                <text:p text:style-name="al">Locatie/adres: Beilerstroom 10, 5032ER Tilburg</text:p>
              </text:list-item>
            </text:list>
            <text:p text:style-name="common-al">Door het verlengen van de behandeltijd/beslistermijn eindigt deze momenteel op <text:span text:style-name="nadrukvet">22 februar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021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6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214</meta:user-defined>
    <meta:user-defined meta:name="DCTERMS.abstract">Z2024-00010214 - plaatsen van een dakopbouw en aanbouwen van een bergruimte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Beilerstroom 10, 5032ER Tilbur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962</meta:user-defined>
    <meta:user-defined meta:name="OVERHEIDop.GmbID/DC.identifier">gmb-2025-12962</meta:user-defined>
    <meta:user-defined meta:name="OVERHEIDop.versieInformatie"/>
  </office:meta>
</office:document-meta>
</file>