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.J. van Marrewijkplantsoen 7, 255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3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.J. van Marrewijkplantsoen 7, 2552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6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80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G.J. van Marrewijkplantsoen 7, 2552 JR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14</meta:user-defined>
    <meta:user-defined meta:name="OVERHEIDop.GmbID/DC.identifier">gmb-2025-129614</meta:user-defined>
    <meta:user-defined meta:name="OVERHEIDop.versieInformatie"/>
  </office:meta>
</office:document-meta>
</file>