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itaweg 104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 houtopstanden</text:p>
            <text:p text:style-name="common-al">Zaakadres: Naritaweg 1043CB Amsterdam</text:p>
            <text:p text:style-name="common-al">Datum ontvangst: 13-03-2025</text:p>
            <text:p text:style-name="common-al">Zaaknummer: Z2025-011004</text:p>
            <text:p text:style-name="common-al">DSO-nummer: 20250313009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6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004</meta:user-defined>
    <meta:user-defined meta:name="DCTERMS.abstract">vellen van 5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ritaweg 1043CB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10</meta:user-defined>
    <meta:user-defined meta:name="OVERHEIDop.GmbID/DC.identifier">gmb-2025-129610</meta:user-defined>
    <meta:user-defined meta:name="OVERHEIDop.versieInformatie"/>
  </office:meta>
</office:document-meta>
</file>