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uitentrap aan de voorgevel, Nieuwegracht 133 in Utrecht,  GU-Z2025-000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33 in Utrecht</text:p>
            <text:p text:style-name="common-al">GU-Z2025-0003469</text:p>
            <text:p text:style-name="common-al">Toelichting: het wijzigen van de buitentrap aan de voo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6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469</meta:user-defined>
    <meta:user-defined meta:name="DCTERMS.abstract">Toelichting: het wijzigen van de buitentrap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wijzigen van de buitentrap aan de voorgevel, Nieuwegracht 133 in Utrecht,  GU-Z2025-000346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08</meta:user-defined>
    <meta:user-defined meta:name="OVERHEIDop.GmbID/DC.identifier">gmb-2025-129608</meta:user-defined>
    <meta:user-defined meta:name="OVERHEIDop.versieInformatie"/>
  </office:meta>
</office:document-meta>
</file>