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bedrijfswoning en schuur (vervangen boerderij), Hoofdweg 27, 9687 PH Nieu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0/12/2024, bouwen bedrijfswoning en schuur (vervangen boerderij), Hoofdweg 27, 9687 PH Nieuw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 jan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96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bedrijfswoning en schuur (vervangen boerderij), Hoofdweg 27, 9687 PH Nieuw Beerta</meta:user-defined>
    <meta:user-defined meta:name="DCTERMS.W3CDTF/DCTERMS.available">2025-01-02</meta:user-defined>
    <meta:user-defined meta:name="DCTERMS.W3CDTF/OVERHEIDop.jaargang">2025</meta:user-defined>
    <meta:user-defined meta:name="OVERHEIDop.publicationIssue">1296</meta:user-defined>
    <meta:user-defined meta:name="OVERHEIDop.GmbID/DC.identifier">gmb-2025-1296</meta:user-defined>
    <meta:user-defined meta:name="OVERHEIDop.versieInformatie"/>
  </office:meta>
</office:document-meta>
</file>