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Kinderhulp in de periode van 14 tot en met 19 april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Collectes</text:span>
          </text:p>
            <text:p text:style-name="common-al">Organisatie: Kinderhulp</text:p>
            <text:p text:style-name="common-al">Periode: 14 tot en met 19 april 2025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959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Kinderhulp in de periode van 14 tot en met 19 april 2025 te Does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599</meta:user-defined>
    <meta:user-defined meta:name="OVERHEIDop.GmbID/DC.identifier">gmb-2025-129599</meta:user-defined>
    <meta:user-defined meta:name="OVERHEIDop.versieInformatie"/>
  </office:meta>
</office:document-meta>
</file>