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eksterpad 1, 9917 PM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msdelta een aanvraag ontvangen voor het bouwkundig versterken van de woning op de locatie Streeksterpad 1, 9917 PM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5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1</meta:user-defined>
    <meta:user-defined meta:name="DCTERMS.abstract">20 maart 2025 voor het bouwkundig versterken van de woning op de locatie Streeksterpad 1, 9917PM Wirdum.</meta:user-defined>
    <dc:language>nl</dc:language>
    <meta:user-defined meta:name="OVERHEIDop.locatietype/OVERHEIDop.gebiedsmarkering">Vlak</meta:user-defined>
    <meta:user-defined meta:name="DC.title">Kennisgeving ontvangst aanvraag omgevingsvergunning Streeksterpad 1, 9917 PM Wird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595</meta:user-defined>
    <meta:user-defined meta:name="OVERHEIDop.GmbID/DC.identifier">gmb-2025-129595</meta:user-defined>
    <meta:user-defined meta:name="OVERHEIDop.versieInformatie"/>
  </office:meta>
</office:document-meta>
</file>