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Fonds Gehandicapten Sport in de periode van 1 tot en met 5 april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Fonds Gehandicapten Sport </text:p>
            <text:p text:style-name="common-al">Periode: 1 tot en met 5 april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5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Fonds Gehandicapten Sport in de periode van 1 tot en met 5 april 2025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592</meta:user-defined>
    <meta:user-defined meta:name="OVERHEIDop.GmbID/DC.identifier">gmb-2025-129592</meta:user-defined>
    <meta:user-defined meta:name="OVERHEIDop.versieInformatie"/>
  </office:meta>
</office:document-meta>
</file>