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ZOA in de periode van 24 tot en met 29 maart 202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ZOA</text:p>
            <text:p text:style-name="common-al">Periode: 24 tot en met 29 maart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295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ZOA in de periode van 24 tot en met 29 maart 2025 te Does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9588</meta:user-defined>
    <meta:user-defined meta:name="OVERHEIDop.GmbID/DC.identifier">gmb-2025-129588</meta:user-defined>
    <meta:user-defined meta:name="OVERHEIDop.versieInformatie"/>
  </office:meta>
</office:document-meta>
</file>