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chaftkeet en dixi van 24-3 t/m 2-5-2025, Houtweg 29, 1815 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outweg 29, 1815 DP Alkmaar<text:span text:style-name="nadrukvet">; </text:span> het plaatsen van een schaftkeet en dixi van 24-3 t/m 2-5-2025</text:p>
            <text:p text:style-name="common-al">
            
          </text:p>
            <text:p text:style-name="common-al">Verzenddatum:  24-03-2025 </text:p>
            <text:p text:style-name="common-al">Zaaknummer: 000010846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5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669</meta:user-defined>
    <dc:language>nl</dc:language>
    <meta:user-defined meta:name="OVERHEIDop.locatietype/OVERHEIDop.gebiedsmarkering">Punt</meta:user-defined>
    <meta:user-defined meta:name="DC.title">Omgevingsvergunning ingetrokken:  het plaatsen van een schaftkeet en dixi van 24-3 t/m 2-5-2025, Houtweg 29, 1815 DP Alkmaar</meta:user-defined>
    <meta:user-defined meta:name="DCTERMS.W3CDTF/DCTERMS.available">2025-03-26</meta:user-defined>
    <meta:user-defined meta:name="DCTERMS.W3CDTF/OVERHEIDop.jaargang">2025</meta:user-defined>
    <meta:user-defined meta:name="OVERHEIDop.publicationIssue">129587</meta:user-defined>
    <meta:user-defined meta:name="OVERHEIDop.GmbID/DC.identifier">gmb-2025-129587</meta:user-defined>
    <meta:user-defined meta:name="OVERHEIDop.versieInformatie"/>
  </office:meta>
</office:document-meta>
</file>