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mon Stevinstraat</text:span>
          </text:p>
            <text:p text:style-name="common-al">In verband met Olympia's Tour 2025 is de Simon Stevinstraat tussen de Stephensonstraat en Zuiderhavenweg afgesloten op zondag 30 maart tussen 10.00 uur en 18.00 uur. Het verkeer wordt omgeleid.</text:p>
            <text:p text:style-name="common-al"/>
            <text:p text:style-name="common-al">
            <text:span text:style-name="nadrukvet">Betsy Perkstraat</text:span>
          </text:p>
            <text:p text:style-name="common-al">Vanwege een buurtfeest is de Betsy perkstraat op 30 en 31 maart van 13.00 uur tot 21.00 uur afgesloten voor al het verkeer tussen de huisnummers 20 en 24.</text:p>
            <text:p text:style-name="common-al"/>
            <text:p text:style-name="common-al">
            <text:span text:style-name="nadrukvet">Voorstad</text:span>
          </text:p>
            <text:p text:style-name="common-al">In verband met rioleringswerkzaamheden is Voorstad afgesloten tussen de Markt-Waterstraat en de Varkensmarkt. De werkzaamheden worden naar verwachting op maandag 12 mei afgerond.</text:p>
            <text:p text:style-name="common-al"/>
            <text:p text:style-name="common-al">
            <text:span text:style-name="nadrukvet">Markt</text:span>
          </text:p>
            <text:p text:style-name="common-al">Vanwege rioleringswerkzaamheden is de Markt afgesloten tussen de Damstraat-Vleesstraat en de Voorstad. De Waterstraat en de Weerstraat zijn dan tijdelijk doodlopend waarover in 2-richtingen wordt gereden. De werkzaamheden worden naar verwachting op maandag 21 april afgerond.</text:p>
            <text:p text:style-name="common-al"/>
            <text:p text:style-name="common-al">
            <text:span text:style-name="nadrukvet">Burgemeester Meslaan</text:span>
          </text:p>
            <text:p text:style-name="common-al">Vanwege rioleringswerkzaamheden is de Burgemeester Meslaan tussen de Rivierenlandlaan en de Elzenpasch afgesloten voor al het verkeer op 2 en 3 april. Omleidingen worden ter plaatse aangegeven.</text:p>
            <text:p text:style-name="common-al"/>
            <text:p text:style-name="common-al">
            <text:span text:style-name="nadrukvet">Jelis van Riemsdijklaan</text:span>
          </text:p>
            <text:p text:style-name="common-al">Vanwege werkzaamheden aan het trottoir is de Jelis van Riemsdijklaan te Tiel van 7 tot en met 9 april afgesloten voor al het verkeer. Omrijden kan via de omliggende straten.</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Grotebrugse Grintweg</text:span>
          </text:p>
            <text:p text:style-name="common-al">Vanwege onderhoud aan het viaduct (A15) over de Grotebrugse Grintweg is er van donderdag 17 april 21.00 uur tot vrijdag 18 april 5.00 uur een wegversmalling met voorrangsregeling actief en is er een deel van het fietspad afgesloten. Verkeer kan passeren met behulp van de aanwezige verkeersregelaars.</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p text:style-name="common-al">Vanwege onderhoud aan de weg is de Meeuwstraat tussen de Wulpstraat en de Meeslaan afgesloten voor al het verkeer van 28 april tot en met 23 mei. Omrijden kan via de omliggende straten.</text:p>
            <text:p text:style-name="common-al">Vanwege onderhoud aan de weg is de Meeuwstraat tussen de Medelsestraat en de Meeslaan afgesloten voor al het verkeer van 19 mei tot en met 13 juni. Omleidingen worden ter plaatse aangegeven.</text:p>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Dijkverbeteringswerkzaamheden en afsluitingen</text:span>
          </text:p>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iel, 25 maart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5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in de gemeente Tiel</meta:user-defined>
    <meta:user-defined meta:name="DCTERMS.W3CDTF/DCTERMS.available">2025-03-26</meta:user-defined>
    <meta:user-defined meta:name="DCTERMS.W3CDTF/OVERHEIDop.jaargang">2025</meta:user-defined>
    <meta:user-defined meta:name="OVERHEIDop.publicationIssue">129586</meta:user-defined>
    <meta:user-defined meta:name="OVERHEIDop.GmbID/DC.identifier">gmb-2025-129586</meta:user-defined>
    <meta:user-defined meta:name="OVERHEIDop.versieInformatie"/>
  </office:meta>
</office:document-meta>
</file>