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van 15 tot en met 18 mei 2025 op parkeerterrein de Turfhav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de kermis in Doesburg</text:p>
            <text:p text:style-name="common-al">Aanvrager: Gebr. Regter V.O.F. jaarlijkse kermis met diverse attracties, kramen en andere activiteiten </text:p>
            <text:p text:style-name="common-al">Locatie: parkeerterrein de Turfhaven Doesburg </text:p>
            <text:p text:style-name="common-al">Datum/tijdstip: 15 tot en met 18 mei 2025, dagelijks van 13.00 tot 23.59 uur</text:p>
            <text:p text:style-name="common-al">Ontvangen: 18 maart 2025</text:p>
            <text:p text:style-name="last-al">Tegen een aanvraag van een vergunning kan GEEN bezwaar worden ingediend!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5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ermis van 15 tot en met 18 mei 2025 op parkeerterrein de Turfhaven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83</meta:user-defined>
    <meta:user-defined meta:name="OVERHEIDop.GmbID/DC.identifier">gmb-2025-129583</meta:user-defined>
    <meta:user-defined meta:name="OVERHEIDop.versieInformatie"/>
  </office:meta>
</office:document-meta>
</file>