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pgraden/verbouwen van de woning, Westerkaai 14, 8281 B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5</text:p>
            <text:p text:style-name="common-al">
            <text:span text:style-name="nadrukvet">Locatie:</text:span> Westerkaai 14, 8281 BG te Genemuiden</text:p>
            <text:p text:style-name="common-al">
            <text:span text:style-name="nadrukvet">Zaakomschrijving:</text:span> het upgraden/verbouwen van de woning</text:p>
            <text:p text:style-name="common-al">
            <text:span text:style-name="nadrukvet">Zaaknummer:</text:span> Z2025-000001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1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1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197</meta:user-defined>
    <meta:user-defined meta:name="DCTERMS.abstract">het upgraden/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pgraden/verbouwen van de woning, Westerkaai 14, 8281 BG te Genemui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958</meta:user-defined>
    <meta:user-defined meta:name="OVERHEIDop.GmbID/DC.identifier">gmb-2025-12958</meta:user-defined>
    <meta:user-defined meta:name="OVERHEIDop.versieInformatie"/>
  </office:meta>
</office:document-meta>
</file>