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9-03-2025 hebben wij aanvraag reguliere omgevingsvergunning voor het bouwen van een bijgebouw en een carport en het plaatsen van een erfafscheiding op het adres Rietzangerstraat 16 in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-03-2025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2957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57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57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99857</meta:user-defined>
    <meta:user-defined meta:name="DCTERMS.abstract">het bouwen van een bijgebouw en een carport en het plaatsen van een erfafschei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9-03-2025 hebben wij aanvraag reguliere omgevingsvergunning voor het bouwen van een bijgebouw en een carport en het plaatsen van een erfafscheiding op het adres Rietzangerstraat 16 in Goor ontvangen.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579</meta:user-defined>
    <meta:user-defined meta:name="OVERHEIDop.GmbID/DC.identifier">gmb-2025-129579</meta:user-defined>
    <meta:user-defined meta:name="OVERHEIDop.versieInformatie"/>
  </office:meta>
</office:document-meta>
</file>