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afwijken van regels in het omgevingsplan ten behoeve van een tijdelijk (1 jaar) evenemententerrein op het voormalig DSO-terrein, Van Tuyllpark te Zoeterme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24-03-2025 een besluit verzonden op de aanvraag met zaaknummer 2025-015617 voor het afwijken van regels in het omgevingsplan ten behoeve van een tijdelijk (1 jaar) evenemententerrein op het voormalig DSO-terrein, Van Tuyllpark te Zoetermeer. De vergunning is verleend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9578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578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5617</meta:user-defined>
    <meta:user-defined meta:name="DCTERMS.abstract">het afwijken van regels in het omgevingsplan tbv tijdelijk evenemententerrein Van Tuyllpark Zoetermeer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afwijken van regels in het omgevingsplan ten behoeve van een tijdelijk (1 jaar) evenemententerrein op het voormalig DSO-terrein, Van Tuyllpark te Zoetermeer.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578</meta:user-defined>
    <meta:user-defined meta:name="OVERHEIDop.GmbID/DC.identifier">gmb-2025-129578</meta:user-defined>
    <meta:user-defined meta:name="OVERHEIDop.versieInformatie"/>
  </office:meta>
</office:document-meta>
</file>