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tijdelijke standplaatsvergunning voor het innemen van een standplaats voor de verkoop van bloemen en bloembollen , Westelijke Randweg 2, 2163GA Lisse, Z2025-0000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standplaatsvergunning</text:p>
            <text:p text:style-name="common-al"/>
            <text:p text:style-name="common-al">Ingangsdatum van: 20 maart 2025</text:p>
            <text:p text:style-name="common-al">Einddatum tot en met: 11 mei 2025</text:p>
            <text:p text:style-name="common-al">
            <text:span text:style-name="nadrukcur">Datum besluit:</text:span>24 maart 2025</text:p>
            <text:p text:style-name="common-al">
            <text:span text:style-name="nadrukcur">Uiterlijke reactiedatum:</text:span>6 mei 2025</text:p>
            <text:p text:style-name="common-al">Kenmerk besluit:Z2025-000008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5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68</meta:user-defined>
    <dc:language>nl</dc:language>
    <meta:user-defined meta:name="OVERHEIDop.locatietype/OVERHEIDop.gebiedsmarkering">Punt</meta:user-defined>
    <meta:user-defined meta:name="DC.title">Afgehandelde tijdelijke standplaatsvergunning voor het innemen van een standplaats voor de verkoop van bloemen en bloembollen , Westelijke Randweg 2, 2163GA Lisse, Z2025-0000086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5</meta:user-defined>
    <meta:user-defined meta:name="OVERHEIDop.GmbID/DC.identifier">gmb-2025-129575</meta:user-defined>
    <meta:user-defined meta:name="OVERHEIDop.versieInformatie"/>
  </office:meta>
</office:document-meta>
</file>