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ijdelijke omgevingsvergunning verleend voor het bouwen van een zonnepark (Creamy Creation), met een tijdelijke instandhoudingstermijn van 25 jaar en verklaring van geen bedenkingen van de raad van gemeente Land van Cuijk  Hoogeindsestraat 31-33 in Rijkevoort (kadastraal bekend als gemeente Boxmeer, sectie W perceelnummers 1782, 1783 en 1787) Hoogeindsestraat 31-33 in Rijkevoort (kadastraal bekend als gemeente Boxmeer, sectie W perceelnummers 1782, 1783 en 178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text:p>
                <text:p text:style-name="al">het bouwen van een zonnepark (Creamy Creation), met een tijdelijke instandhoudingstermijn van 25 jaar en verklaring van geen bedenkingen van de raad van gemeente Land van Cuijk Hoogeindsestraat 31-33 in Rijkevoort (kadastraal bekend als gemeente Boxmeer, sectie W perceelnummers 1782, 1783 en 1787)</text:p>
              </text:list-item>
              <text:list-item text:style-override="id1-3-2-1-1-2-2">
                <text:number>•</text:number>
                <text:p text:style-name="al">Besluitdatum: 21 maart 2025</text:p>
              </text:list-item>
              <text:list-item text:style-override="id1-3-2-1-1-2-3">
                <text:number>•</text:number>
                <text:p text:style-name="al">Locatie: Hoogeindsestraat 31-33 in Rijkevoort (kadastraal bekend als gemeente Boxmeer, sectie W perceelnummers 1782, 1783 en 1787)</text:p>
              </text:list-item>
              <text:list-item text:style-override="id1-3-2-1-1-2-4">
                <text:number>•</text:number>
                <text:p text:style-name="al">Zaaknummer: Z2023-00005639</text:p>
              </text:list-item>
              <text:list-item text:style-override="id1-3-2-1-1-2-5">
                <text:number>•</text:number>
                <text:p text:style-name="al">Eindoordeel: verleend</text:p>
              </text:list-item>
            </text:list>
            <text:p text:style-name="common-al">De volgende activiteiten behoren tot dit besluit:</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item text:style-override="id1-3-2-1-1-4-3">
                <text:number>•</text:number>
                <text:p text:style-name="al">het uitvoeren van een werk of werkzaamheden</text:p>
              </text:list-item>
            </text:list>
            <text:p text:style-name="common-al"/>
            <text:p text:style-name="common-al">
            <text:span text:style-name="nadrukvet">Beroep </text:span>
          </text:p>
            <text:p text:style-name="common-al">Het besluit en bijbehorende stukken liggen van 28 maart 2025 tot en met 8 mei 2025 ter inzage. Gedurende de termijn van ter inzagelegging kunt u in beroep gaan. Dit doet u bij de Rechtbank Oost Brabant, sector Bestuursrecht, Postbus 90125, 5200 MA te ’s-Hertogenbosch. U kunt in beroep gaan als u:</text:p>
            <text:list text:style-name="id1-3-2-1-1-8">
              <text:list-item text:style-override="id1-3-2-1-1-8-1">
                <text:number>•</text:number>
                <text:p text:style-name="al">een belanghebbende bent die een zienswijze heeft ingebracht tegen het ontwerp van het besluit;</text:p>
              </text:list-item>
              <text:list-item text:style-override="id1-3-2-1-1-8-2">
                <text:number>•</text:number>
                <text:p text:style-name="al">een belanghebbende bent die bezwaren heeft tegen wijzigingen die bij het nemen van het besluit ten opzichte van het ontwerp daarvan zijn aangebracht;</text:p>
              </text:list-item>
              <text:list-item text:style-override="id1-3-2-1-1-8-3">
                <text:number>•</text:number>
                <text:p text:style-name="al">een belanghebbende bent aan wie redelijkerwijs niet kan worden verweten geen zienswijzen te hebben ingebracht tegen het ontwerp van het besluit;</text:p>
              </text:list-item>
              <text:list-item text:style-override="id1-3-2-1-1-8-4">
                <text:number>•</text:number>
                <text:p text:style-name="al">een niet-belanghebbende bent die een zienswijze heeft ingebracht tegen het ontwerp van het besluit.</text:p>
              </text:list-item>
            </text:list>
            <text:p text:style-name="common-al">Met het indienen van een beroepschrift stopt u het besluit niet. De rechtbank moet eerst een besluit nemen over uw beroep. Mocht het stopzetten van het besluit spoed hebben, dan kunt u verzoeken om een voorlopige voorziening.</text:p>
            <text:p text:style-name="common-al">
            <text:span text:style-name="nadrukvet">Verzoek om een voorlopige voorziening </text:span>
          </text:p>
            <text:p text:style-name="common-al">Een verzoek om voorlopige voorziening moet u richten aan de Voorzieningenrechter van de Rechtbank Oost Brabant, sector bestuursrecht, postbus 90125, 5200 MA te 's-Hertogenbosch. Het verzoek om een voorlopige voorziening heeft een schorsende werking. U moet hem wel binnen zes weken vanaf één dag na bekendmaking van het besluit indienen. Voor een voorlopige voorziening betaalt u griffierecht.</text:p>
            <text:p text:style-name="last-al">U kunt ook digitaal een verzoek tot het treffen van een voorlopige voorziening indienen bij genoemde rechtbank via https://www.rechtspraak.nl/Paginas/Inloggen-Rechtspraak.aspx.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957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7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7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5639</meta:user-defined>
    <meta:user-defined meta:name="DCTERMS.abstract">omgevingsvergunning verleend voor het bouwen van een zonnepark (Creamy creation) Hoogeindsestraat 31-33 in Rijkevoort (kadastraal bekend als gemeente Boxmeer, sectie W perceelnummers 1782, 1783 en 1787) </meta:user-defined>
    <dc:language>nl</dc:language>
    <meta:user-defined meta:name="OVERHEIDop.locatietype/OVERHEIDop.gebiedsmarkering">Vlak</meta:user-defined>
    <meta:user-defined meta:name="OVERHEIDop.locatietype/OVERHEIDop.gebiedsmarkering">Punt</meta:user-defined>
    <meta:user-defined meta:name="DC.title">tijdelijke omgevingsvergunning verleend voor het bouwen van een zonnepark (Creamy Creation), met een tijdelijke instandhoudingstermijn van 25 jaar en verklaring van geen bedenkingen van de raad van gemeente Land van Cuijk  Hoogeindsestraat 31-33 in Rijkevoort (kadastraal bekend als gemeente Boxmeer, sectie W perceelnummers 1782, 1783 en 1787) Hoogeindsestraat 31-33 in Rijkevoort (kadastraal bekend als gemeente Boxmeer, sectie W perceelnummers 1782, 1783 en 1787)</meta:user-defined>
    <meta:user-defined meta:name="OVERHEIDop.datumEindeReactietermijn">2025-05-08</meta:user-defined>
    <meta:user-defined meta:name="OVERHEIDop.terinzageleggingBG">https://jeleefomgeving.nl/inzien/826458385/04ed31b0-3e90-4a97-b2d7-a811a774100f</meta:user-defined>
    <meta:user-defined meta:name="DCTERMS.W3CDTF/DCTERMS.available">2025-03-26</meta:user-defined>
    <meta:user-defined meta:name="DCTERMS.W3CDTF/OVERHEIDop.jaargang">2025</meta:user-defined>
    <meta:user-defined meta:name="OVERHEIDop.publicationIssue">129574</meta:user-defined>
    <meta:user-defined meta:name="OVERHEIDop.GmbID/DC.identifier">gmb-2025-129574</meta:user-defined>
    <meta:user-defined meta:name="OVERHEIDop.versieInformatie"/>
  </office:meta>
</office:document-meta>
</file>