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Breuerlijn 15 2728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3-2025  een besluit verzonden op de aanvraag met zaaknummer 2025-000727 voor het plaatsen van een dakopbouw op locatie Breuerlijn 15 2728AT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0727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Breuerlijn 15 2728AT Zoeterm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72</meta:user-defined>
    <meta:user-defined meta:name="OVERHEIDop.GmbID/DC.identifier">gmb-2025-129572</meta:user-defined>
    <meta:user-defined meta:name="OVERHEIDop.versieInformatie"/>
  </office:meta>
</office:document-meta>
</file>