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hony Fokk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nthony Fokkerweg 40, 3088 GG, realiseren van twee technische ruimte in een bestaande loods (aanvraagdatum 07-03-2025, dossiernummer OMV.25.03.0009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nthony Fokkerweg 40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69</meta:user-defined>
    <meta:user-defined meta:name="OVERHEIDop.GmbID/DC.identifier">gmb-2025-129569</meta:user-defined>
    <meta:user-defined meta:name="OVERHEIDop.versieInformatie"/>
  </office:meta>
</office:document-meta>
</file>