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msdelta besloten om de beslistermijn van de aanvraag met zaaknummer Z2024-00005288 voor het bouwen van een clubgebouw op de locatie Burgemeester Klauckelaan 12, 9902KZ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5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8</meta:user-defined>
    <meta:user-defined meta:name="DCTERMS.abstract">Kennisgeving verlenging beslistermijn voor het bouwen van een clubgebouw op de locatie Burgemeester Klauckelaan 12, 9902KZ Appingedam 24 maart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Burgemeester Klauckelaan 12, 9902KZ Apping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568</meta:user-defined>
    <meta:user-defined meta:name="OVERHEIDop.GmbID/DC.identifier">gmb-2025-129568</meta:user-defined>
    <meta:user-defined meta:name="OVERHEIDop.versieInformatie"/>
  </office:meta>
</office:document-meta>
</file>