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6332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38, 9603 TD Hoogezand, voor het kappen van 2 leilindes, 2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5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lkwijk 38 Hoogezand, aanvraag 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66</meta:user-defined>
    <meta:user-defined meta:name="OVERHEIDop.GmbID/DC.identifier">gmb-2025-129566</meta:user-defined>
    <meta:user-defined meta:name="OVERHEIDop.versieInformatie"/>
  </office:meta>
</office:document-meta>
</file>