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oolstofsilo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plaatsen van een koolstofsilo</text:p>
            <text:p text:style-name="common-al">
            <text:span text:style-name="nadrukvet">Zaaknummer:</text:span> Z2025-000001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inerale producten industrie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1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18</meta:user-defined>
    <meta:user-defined meta:name="DCTERMS.abstract">het plaatsen van een koolstof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oolstofsilo, Hanzeweg 21, 8061 RC te Hassel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56</meta:user-defined>
    <meta:user-defined meta:name="OVERHEIDop.GmbID/DC.identifier">gmb-2025-12956</meta:user-defined>
    <meta:user-defined meta:name="OVERHEIDop.versieInformatie"/>
  </office:meta>
</office:document-meta>
</file>