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laerstraat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rlaerstraat 24A, 3032 VG, vervangen van een deel van de kozijnen in de voorgevel van het complex (aanvraagdatum 18-03-2025, dossiernummer OMV.25.03.0023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5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laerstraat 24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9</meta:user-defined>
    <meta:user-defined meta:name="OVERHEIDop.GmbID/DC.identifier">gmb-2025-129559</meta:user-defined>
    <meta:user-defined meta:name="OVERHEIDop.versieInformatie"/>
  </office:meta>
</office:document-meta>
</file>