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acacia op het perceel De Bosch Kemperlaan 11, 3818 H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acacia op het perceel De Bosch Kemperlaan 11, 3818 HC Amersfoort</text:span>
          </text:p>
            <text:p text:style-name="common-al">De Gemeente Amersfoort heeft op 24-03-2025 een aanvraag voor een omgevingsvergunning ontvangen voor het kappen van een acacia op het perceel De Bosch Kemperlaan 11, 3818 HC Amersfoort, met kenmerk CLZ-0002310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55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5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5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3104</meta:user-defined>
    <dc:language>nl</dc:language>
    <meta:user-defined meta:name="OVERHEIDop.locatietype/OVERHEIDop.gebiedsmarkering">Punt</meta:user-defined>
    <meta:user-defined meta:name="DC.title">Ontvangen aanvraag omgevingsvergunning voor het kappen van een acacia op het perceel De Bosch Kemperlaan 11, 3818 HC Amersfoor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557</meta:user-defined>
    <meta:user-defined meta:name="OVERHEIDop.GmbID/DC.identifier">gmb-2025-129557</meta:user-defined>
    <meta:user-defined meta:name="OVERHEIDop.versieInformatie"/>
  </office:meta>
</office:document-meta>
</file>