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traat 53, 2586 VG 's-Gravenhage, Noordwijkstraat 55, 2586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nden tot 1 woning</text:p>
            <text:p text:style-name="common-al"/>
            <text:p text:style-name="common-al">Ons kenmerk: VTH2025-23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traat 53, 2586 VG 's-Gravenhage, Noordwijkstraat 55, 2586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5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72</meta:user-defined>
    <meta:user-defined meta:name="DCTERMS.abstract">het samenvoegen van de pand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wijkstraat 53, 2586 VG 's-Gravenhage, Noordwijkstraat 55, 2586 VG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55</meta:user-defined>
    <meta:user-defined meta:name="OVERHEIDop.GmbID/DC.identifier">gmb-2025-129555</meta:user-defined>
    <meta:user-defined meta:name="OVERHEIDop.versieInformatie"/>
  </office:meta>
</office:document-meta>
</file>