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5, F. van der Poest Clementlaan 12, 3171E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mgevingsvergunning ontvangen voor Kozijnen vervangen woning locatie F. van der Poest Clementlaan 12, 3171EC Poortugaal. De aanvraag is geregistreerd onder zaaknummer Z2025-0000007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Kozijnen vervangen woning [Z2025-00000075], F. van der Poest Clementlaan 12, 3171EC Poortugaal</meta:user-defined>
    <dc:language>nl</dc:language>
    <meta:user-defined meta:name="OVERHEIDop.locatietype/OVERHEIDop.gebiedsmarkering">Vlak</meta:user-defined>
    <meta:user-defined meta:name="DC.title">Kennisgeving aanvraag omgevingsvergunning Z2025-00000075, F. van der Poest Clementlaan 12, 3171EC Poortug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52</meta:user-defined>
    <meta:user-defined meta:name="OVERHEIDop.GmbID/DC.identifier">gmb-2025-129552</meta:user-defined>
    <meta:user-defined meta:name="OVERHEIDop.versieInformatie"/>
  </office:meta>
</office:document-meta>
</file>