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Irenelaan 35 2712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5  een besluit verzonden op de aanvraag met zaaknummer 2025-008813 voor het plaatsen van een dakkapel op locatie Irenelaan 35 2712C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813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,Irenelaan 35 2712CD Zoeter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1</meta:user-defined>
    <meta:user-defined meta:name="OVERHEIDop.GmbID/DC.identifier">gmb-2025-129551</meta:user-defined>
    <meta:user-defined meta:name="OVERHEIDop.versieInformatie"/>
  </office:meta>
</office:document-meta>
</file>