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collecte sponsorloop van 9 juni tot en met 20 juni 2025 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aashorst hebben op 20 maart 2025 op grond van artikel 5:13 van de Algemene Plaatselijke Verordening van de gemeente Maashorst (Apv) collectevergunning verleend voor de sponsorloop leerlingen praktijkonderwijs Fioretti College Veghel op 9 juni 2025 t/m 20 juni 2025 in de gehele gemeente Maashorst. </text:p>
            <text:p text:style-name="common-al">De collectevergunning is op 20 maart 2025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, postbus 83 te 5400 AB Uden. 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955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5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5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1834-2025</meta:user-defined>
    <dc:language>nl</dc:language>
    <meta:user-defined meta:name="OVERHEIDop.locatietype/OVERHEIDop.gebiedsmarkering">Gemeente</meta:user-defined>
    <meta:user-defined meta:name="DC.title">Toestemming voor een collecte sponsorloop van 9 juni tot en met 20 juni 2025 te Maashors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550</meta:user-defined>
    <meta:user-defined meta:name="OVERHEIDop.GmbID/DC.identifier">gmb-2025-129550</meta:user-defined>
    <meta:user-defined meta:name="OVERHEIDop.versieInformatie"/>
  </office:meta>
</office:document-meta>
</file>