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76, Kruisdijk 5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mgevingsvergunning ontvangen voor Kruisdijkpark spiegelen entreezone locatie Kruisdijk 5 te Poortugaal. De aanvraag is geregistreerd onder zaaknummer Z2025-0000007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295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76</meta:user-defined>
    <meta:user-defined meta:name="DCTERMS.abstract">Betreft: Kruisdijkpark spiegelen entreezone [Z2025-00000076], Kruisdijk 5 te Poortugaal</meta:user-defined>
    <dc:language>nl</dc:language>
    <meta:user-defined meta:name="OVERHEIDop.locatietype/OVERHEIDop.gebiedsmarkering">Vlak</meta:user-defined>
    <meta:user-defined meta:name="DC.title">Kennisgeving aanvraag omgevingsvergunning Z2025-00000076, Kruisdijk 5 te Poortugaa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549</meta:user-defined>
    <meta:user-defined meta:name="OVERHEIDop.GmbID/DC.identifier">gmb-2025-129549</meta:user-defined>
    <meta:user-defined meta:name="OVERHEIDop.versieInformatie"/>
  </office:meta>
</office:document-meta>
</file>