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Oude Nieuwlandseweg 9, 4305NE Ouw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milieuZaaknummer: 1421805Datum besluit: 10 maart 2025  </text:p>
            <text:p text:style-name="common-al"/>
            <text:p text:style-name="last-al">Melding Besluit activiteiten leefomgeving van Loonbedrijf Van der Maas B.V.Op 10 maart 2025 hebben wij een melding ontvangen van Loonbedrijf Van der Maas B.V. voor een activiteit op Oude Nieuwlandseweg 9 te Ouwerkerk.Het gaat om een melding in het kader van het Besluit activiteiten leefomgeving (Bal), de activiteit betreft het toepassen van 70 m3 grond te behoeve van het aanvullen/ophogen van de tuin aan de Oude Nieuwlandseweg 9 te Ouwerkerk.Indien daaraan behoefte bestaat kunnen inlichtingen worden ingewonnen bij RUD Zeeland via telefoonnummer 0115-745100.De melding is geregistreerd onder nummer Z2025-000018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954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Natuur en milieu | Organisatie en beleid</meta:user-defined>
    <meta:user-defined meta:name="OVERHEIDop.referentienummer">142180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milieu Oude Nieuwlandseweg 9, 4305NE Ouwerker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47</meta:user-defined>
    <meta:user-defined meta:name="OVERHEIDop.GmbID/DC.identifier">gmb-2025-129547</meta:user-defined>
    <meta:user-defined meta:name="OVERHEIDop.versieInformatie"/>
  </office:meta>
</office:document-meta>
</file>