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woonhuis in twee woningen aan Alsemlaan 18, 5582CN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962862</text:p>
            <text:p text:style-name="common-al">Ingekomen:23 maart 2025</text:p>
            <text:p text:style-name="common-al">Locatie: Alsemlaan 18, 5582CN Waalre</text:p>
            <text:p text:style-name="common-al">Projectomschrijving: het splitsen van een woonhuis in twee woningen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29545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45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3358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splitsen van een woonhuis in twee woningen aan Alsemlaan 18, 5582CN Waalr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9545</meta:user-defined>
    <meta:user-defined meta:name="OVERHEIDop.GmbID/DC.identifier">gmb-2025-129545</meta:user-defined>
    <meta:user-defined meta:name="OVERHEIDop.versieInformatie"/>
  </office:meta>
</office:document-meta>
</file>