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gevelindeling van een woning op de locatie Stadhouderslaan 7, 3417 T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2363. DSO nummer: 2025031801216.</text:p>
            <text:p text:style-name="common-al">Datum ontvangst aanvraag: 18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/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95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83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gevelindeling van een woning op de locatie Stadhouderslaan 7, 3417 TT Montfoort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44</meta:user-defined>
    <meta:user-defined meta:name="OVERHEIDop.GmbID/DC.identifier">gmb-2025-129544</meta:user-defined>
    <meta:user-defined meta:name="OVERHEIDop.versieInformatie"/>
  </office:meta>
</office:document-meta>
</file>