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dag Kapel Avezaath 25 en 26 april Kromme Steeg Kapel Avezaath</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Oranje Vereniging Kapel Avezaath voor het organiseren van <text:span text:style-name="nadrukvet">Koningsdag Kapel Avezaath </text:span>2025 op 25 april 2025 van 18.00 tot 01.00 uur en op 26 april 2025 van 10.00 tot 01.00 uur op het weiland op de Kromme Steeg tussen huisnummers 2 en 17 in Kapel Avezaath. (verzenddatum: 13 maart 2025)</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13-03-2025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5 maart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953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3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3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Koningsdag Kapel Avezaath 25 en 26 april Kromme Steeg Kapel Avezaath verzenddatum 13-3-2025.</meta:user-defined>
    <dc:language>nl</dc:language>
    <meta:user-defined meta:name="OVERHEIDop.locatietype/OVERHEIDop.gebiedsmarkering">Weg</meta:user-defined>
    <meta:user-defined meta:name="DC.title">Toestemming voor Koningsdag Kapel Avezaath 25 en 26 april Kromme Steeg Kapel Avezaath</meta:user-defined>
    <meta:user-defined meta:name="DCTERMS.W3CDTF/DCTERMS.available">2025-03-26</meta:user-defined>
    <meta:user-defined meta:name="DCTERMS.W3CDTF/OVERHEIDop.jaargang">2025</meta:user-defined>
    <meta:user-defined meta:name="OVERHEIDop.publicationIssue">129535</meta:user-defined>
    <meta:user-defined meta:name="OVERHEIDop.GmbID/DC.identifier">gmb-2025-129535</meta:user-defined>
    <meta:user-defined meta:name="OVERHEIDop.versieInformatie"/>
  </office:meta>
</office:document-meta>
</file>