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een woonhuis , Ophoven 4, 6088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onhuis op locatie Ophoven 4, 6088AC Roggel.</text:p>
            <text:p text:style-name="common-al">De omgevingsvergunning is geregistreerd onder zaaknummer Z2024-00000839. Het besluit is op 24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technisch);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9</meta:user-defined>
    <meta:user-defined meta:name="DCTERMS.abstract">Betreft: Besluit omgevingsvergunning</meta:user-defined>
    <dc:language>nl</dc:language>
    <meta:user-defined meta:name="DC.title">Besluit omgevingsvergunning voor verbouwen van een woonhuis , Ophoven 4, 6088AC Roggel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34</meta:user-defined>
    <meta:user-defined meta:name="OVERHEIDop.publicationIssue">129534</meta:user-defined>
    <meta:user-defined meta:name="OVERHEIDop.GmbID/DC.identifier">gmb-2025-129534</meta:user-defined>
    <meta:user-defined meta:name="OVERHEIDop.versieInformatie"/>
  </office:meta>
</office:document-meta>
</file>