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lengde Talmalaan 37 3762AB Soest, Uitrit ma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5 besloten om de beslistermijn voor de aanvraag met zaaknummer 1065674 voor een omgevingsvergunning voor het Uitrit maken op locatie Verlengde Talmalaan 37 3762A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5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65674</meta:user-defined>
    <meta:user-defined meta:name="DCTERMS.abstract">Uitrit maken</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Verlengde Talmalaan 37 3762AB Soest, Uitrit maken</meta:user-defined>
    <meta:user-defined meta:name="DCTERMS.W3CDTF/DCTERMS.available">2025-03-26</meta:user-defined>
    <meta:user-defined meta:name="DCTERMS.W3CDTF/OVERHEIDop.jaargang">2025</meta:user-defined>
    <meta:user-defined meta:name="OVERHEIDop.publicationIssue">129533</meta:user-defined>
    <meta:user-defined meta:name="OVERHEIDop.GmbID/DC.identifier">gmb-2025-129533</meta:user-defined>
    <meta:user-defined meta:name="OVERHEIDop.versieInformatie"/>
  </office:meta>
</office:document-meta>
</file>