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reen Energy Storage B.V. 2080463</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Burgemeester en Wethouders van Rotterdam maken het volgende bekend.</text:p>
            <text:p text:style-name="common-al"/>
            <text:p text:style-name="common-al">Op 4 april 2023 heeft Green Energy Storage B.V. een melding gedaan om het bestaande energieopslagsysteem te vervangen door een groter, moderner en veiliger systeem. De melding heeft betrekking op de locatie van Windpark Hartel 2, sectie AL 1036.</text:p>
            <text:p text:style-name="common-al"/>
            <text:p text:style-name="common-al">Voor een veilige opslag van elektriciteit in het energieopslagsysteem, achten wij het noodzakelijk dat de PGS 37-1 “Lithiumhoudende energiedragers: energieopslagsystemen (EOS)”, ambtshalve als maatwerkvoorschrift wordt vastgelegd. </text:p>
            <text:p text:style-name="common-al"/>
            <text:p text:style-name="common-al">De EOS valt onder de regels van het omgevingsplan van de gemeente Rotterdam. Op basis van artikel 22.45, eerste lid, van het Omgevingsplan van de gemeente Rotterdam kunnen wij maatwerkvoorschriften stellen met betrekking tot veiligheid.</text:p>
            <text:p text:style-name="common-al"/>
            <text:p text:style-name="common-al">Het besluit is op 20 maart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80463. </text:p>
            <text:p text:style-name="last-al">Voor de betreffende stukken met betrekking tot deze procedure kunt u op bijgaande link klikken: <text:a xlink:href="https://loket.dcmr.nl/mozard/!suite92.scherm1007?mObj=9632867" xlink:type="simple">https://loket.dcmr.nl/mozard/!suite92.scherm1007?mObj=9632867</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5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80463</meta:user-defined>
    <meta:user-defined meta:name="DCTERMS.abstract">Het besluit is op 20 maart 2025 aan de aanvrager bekend gemaakt.</meta:user-defined>
    <dc:language>nl</dc:language>
    <meta:user-defined meta:name="OVERHEIDop.locatietype/OVERHEIDop.gebiedsmarkering">Woonplaats</meta:user-defined>
    <meta:user-defined meta:name="DC.title">Kennisgeving beschikking maatwerkvoorschriften Green Energy Storage B.V. 2080463</meta:user-defined>
    <meta:user-defined meta:name="DCTERMS.W3CDTF/DCTERMS.available">2025-03-26</meta:user-defined>
    <meta:user-defined meta:name="DCTERMS.W3CDTF/OVERHEIDop.jaargang">2025</meta:user-defined>
    <meta:user-defined meta:name="OVERHEIDop.publicationIssue">129531</meta:user-defined>
    <meta:user-defined meta:name="OVERHEIDop.GmbID/DC.identifier">gmb-2025-129531</meta:user-defined>
    <meta:user-defined meta:name="OVERHEIDop.versieInformatie"/>
  </office:meta>
</office:document-meta>
</file>