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koffie- &amp; eethuis, Lochemseweg 22, 7244A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is deze Omgevingsvergunning bekend gemaakt aan de aanvrager van de vergunning:</text:p>
            <text:p text:style-name="common-al">Lochemseweg 22, 7244AB Barchem, het vergroten van een koffie- &amp; eethuis, Z2025-0010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52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103</meta:user-defined>
    <meta:user-defined meta:name="DCTERMS.abstract">Z2025-00103 Lochemseweg 22, 7244AB Barchem</meta:user-defined>
    <dc:language>nl</dc:language>
    <meta:user-defined meta:name="OVERHEIDop.locatietype/OVERHEIDop.gebiedsmarkering">Vlak</meta:user-defined>
    <meta:user-defined meta:name="DC.title">Bekendgemaakte Omgevingsvergunning voor het vergroten van een koffie- &amp; eethuis, Lochemseweg 22, 7244AB Barche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528</meta:user-defined>
    <meta:user-defined meta:name="OVERHEIDop.GmbID/DC.identifier">gmb-2025-129528</meta:user-defined>
    <meta:user-defined meta:name="OVERHEIDop.versieInformatie"/>
  </office:meta>
</office:document-meta>
</file>