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-14,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Uilenburg 12, 5211 EV 's-Hertogenbosch, Uilenburg 14, 5211 EV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77172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72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Uilenburg 12-14, Omgevingsvergunning, het verbouwen van het p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9527</meta:user-defined>
    <meta:user-defined meta:name="OVERHEIDop.GmbID/DC.identifier">gmb-2025-129527</meta:user-defined>
    <meta:user-defined meta:name="OVERHEIDop.versieInformatie"/>
  </office:meta>
</office:document-meta>
</file>