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- Maasbreeseweg 296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aasbreeseweg 296, 5927NZ Venlo</text:span>
          </text:p>
            <text:p text:style-name="common-al">Voor de totaalsloop, inclusief asbestsanering, van de bedrijfswoning en het tuinhuis</text:p>
            <text:p text:style-name="common-al">Afrondingsbrief verzonden op 24 maart 2025</text:p>
            <text:p text:style-name="common-al">Kenmerk Z2025-0099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98</meta:user-defined>
    <meta:user-defined meta:name="DCTERMS.abstract">Betreft: Melding op locatie Maasbreeseweg 296, 5927NZ Venlo</meta:user-defined>
    <dc:language>nl</dc:language>
    <meta:user-defined meta:name="OVERHEIDop.locatietype/OVERHEIDop.gebiedsmarkering">Vlak</meta:user-defined>
    <meta:user-defined meta:name="DC.title">Geaccepteerde Sloopmelding- Maasbreeseweg 296, 5927NZ Ven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25</meta:user-defined>
    <meta:user-defined meta:name="OVERHEIDop.GmbID/DC.identifier">gmb-2025-129525</meta:user-defined>
    <meta:user-defined meta:name="OVERHEIDop.versieInformatie"/>
  </office:meta>
</office:document-meta>
</file>