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ijn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pijnenstraat 30, 3087CG, uitbreiding van het terrein (aanvraagdatum 10-03-2025, dossiernummer OMV.25.03.001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pijnenstraat 3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20</meta:user-defined>
    <meta:user-defined meta:name="OVERHEIDop.GmbID/DC.identifier">gmb-2025-129520</meta:user-defined>
    <meta:user-defined meta:name="OVERHEIDop.versieInformatie"/>
  </office:meta>
</office:document-meta>
</file>