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lopig voorkeursrecht op grond van artikel 9.1 lid 2 Omgevingswet locatie Brabander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Venray geven op grond van artikel 16.32b van de Omgevingswet (Ow) kennis van de terinzagelegging van hun besluit van 25 maart 2025 tot het vestigen van een voorkeursrech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meerdere percelen gelegen aan de noordzijde van de wijk de Brabander in Venray.</text:p>
            <text:p text:style-name="al"/>
            <text:p text:style-name="al">
            <text:span text:style-name="nadrukvet">Toegedachte functie</text:span>
          </text:p>
            <text:p text:style-name="al">Aan de percelen wordt een niet agrarische functie toegedacht, te weten de functie ‘Woongebied’.</text:p>
            <text:p text:style-name="al">Het huidige gebruik is overwegend agrarisch en wijkt af van de toegedachte functie. De functie is niet toebedeeld in het omgevingsplan van de gemeente Venray.</text:p>
            <text:p text:style-name="al"/>
            <text:p text:style-name="al">
            <text:span text:style-name="nadrukvet">Gevolgen vestiging voorkeursrecht</text:span>
          </text:p>
            <text:p text:style-name="al">De vestiging van het voorkeursrecht houdt in dat de eigenaren en de beperkt gerechtigden van de betrokken percelen, wanneer zij de percelen of de erop gevestigde beperkte rechten willen vervreemden, deze eerst aan de gemeente Venray te koop moeten aanbieden.</text:p>
            <text:p text:style-name="al"/>
            <text:p text:style-name="al">
            <text:span text:style-name="nadrukvet">Looptijd / duur van het voorkeursrecht</text:span>
          </text:p>
            <text:p text:style-name="al">Op grond van artikel 9.4 lid 3 van de Omgevingswet geldt het voorkeursrecht voor de duur van maximaal drie maanden. Het voorkeursrecht treedt in werking na inschrijving in het openbaar register van het Kadaster. Om het voorkeursrecht te laten voortduren is een raadsbesluit nodig, waarin de gemeenteraad op de betreffende onroerende zaken een voorkeursrecht vestigt op grond van artikel 9.1 lid 1 Ow.</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op de perceellijst zijn vermeld.</text:p>
            <text:p text:style-name="al"/>
            <text:p text:style-name="al">
            <text:span text:style-name="nadrukvet">Inwerkingtreding </text:span>
          </text:p>
            <text:p text:style-name="al">De voorkeursrechtbeschikking van het college treedt in werking na inschrijving in het openbaar register van het Kadaster. </text:p>
            <text:p text:style-name="al"/>
            <text:p text:style-name="al">
            <text:span text:style-name="nadrukvet">Terinzagelegging </text:span>
          </text:p>
            <text:p text:style-name="al">De stukken liggen gedurende zes weken ter inzage, gerekend vanaf de bekendmaking. De stukken liggen op het gemeentehuis van Venray, Raadhuisstraat 1 te Venray. U kunt de stukken hier op afspraak inzien. </text:p>
            <text:p text:style-name="al"/>
            <text:p text:style-name="al">
            <text:span text:style-name="nadrukvet">Bezwaar</text:span>
          </text:p>
            <text:p text:style-name="al">Belanghebbenden kunnen uiterlijk binnen zes weken na de datum van de bekendmaking van de voorkeursrechtbeschikking een bezwaarschrift indienen bij burgemeester en wethouders van de gemeente Venray. U kunt uw bezwaarschrift toesturen naar:</text:p>
            <text:p text:style-name="al">burgemeester en wethouders van de gemeente Venray, </text:p>
            <text:p text:style-name="al">t.a.v. afdeling SDW, team Ruimtelijke Ontwikkeling</text:p>
            <text:p text:style-name="al">Postbus 500</text:p>
            <text:p text:style-name="al">5800 AM Venray</text:p>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Toelichting bezwaar maken </text:p>
            <text:p text:style-name="al">Tegen de voorkeursrechtbeschikking kunnen belanghebbenden een bezwaarschrift indienen. Belanghebbenden zijn de eigenaar en alle rechthebbenden op de onroerende zaak die in hun mogelijkheden worden beperkt door het voorkeursrecht. Aan het indienen van een bezwaarschrift zijn geen kosten verbonden. 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text:p>
            <text:p text:style-name="al"/>
            <text:p text:style-name="al">
            <text:span text:style-name="nadrukvet">Voorlopige voorziening </text:span>
          </text:p>
            <text:p text:style-name="al">Het indienen van bezwaar schorst de werking van de voorkeursrechtbeschikking niet. Dat betekent dat de gevolgen van het besluit niet worden gepauzeerd; de voorkeursrechtbeschikking blijft dus gelden. 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Voor nadere inhoudelijke informatie kunt u op werkdagen contact opnemen met Margo van der Meer, margo.van.der.meer@venray.nl of Lieke van Lieshout, lieke.van.lieshout@venray.nl, telefonisch bereikbaar via telefoonnummer 0478 523 333.</text:p>
            <text:p text:style-name="al"/>
            <text:p text:style-name="al">Venray, 25 maart 2025</text:p>
            <text:p text:style-name="al">Het 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5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Vestiging voorlopig voorkeursrecht op grond van artikel 9.1 lid 2 Omgevingswet locatie Brabander Noord</meta:user-defined>
    <meta:user-defined meta:name="DCTERMS.W3CDTF/DCTERMS.available">2025-03-27</meta:user-defined>
    <meta:user-defined meta:name="DCTERMS.W3CDTF/OVERHEIDop.jaargang">2025</meta:user-defined>
    <meta:user-defined meta:name="OVERHEIDop.publicationIssue">129519</meta:user-defined>
    <meta:user-defined meta:name="OVERHEIDop.GmbID/DC.identifier">gmb-2025-129519</meta:user-defined>
    <meta:user-defined meta:name="OVERHEIDop.versieInformatie"/>
  </office:meta>
</office:document-meta>
</file>