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vondbloesemshow 4 april 2025 Zoelensestraat 43a Kapel Avezaath</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Fokkersclub Midden-Betuwe voor het organiseren van de Avondbloesemshow<text:span text:style-name="nadrukvet"/>op 4 april 2025 van 08.00 tot 23.00 uur op de Zoelensestraat 43a in Kapel Avezaath. (verzenddatum: 13 maart 2025)</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13-03-2025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5 maart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2951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1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51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Avondbloesemshow 4 april 2025 Zoelensestraat 43a Kapel Avezaath verzenddatum 13-3-2025.</meta:user-defined>
    <dc:language>nl</dc:language>
    <meta:user-defined meta:name="OVERHEIDop.locatietype/OVERHEIDop.gebiedsmarkering">Adres</meta:user-defined>
    <meta:user-defined meta:name="DC.title">Toestemming voor Avondbloesemshow 4 april 2025 Zoelensestraat 43a Kapel Avezaath</meta:user-defined>
    <meta:user-defined meta:name="DCTERMS.W3CDTF/DCTERMS.available">2025-03-26</meta:user-defined>
    <meta:user-defined meta:name="DCTERMS.W3CDTF/OVERHEIDop.jaargang">2025</meta:user-defined>
    <meta:user-defined meta:name="OVERHEIDop.publicationIssue">129513</meta:user-defined>
    <meta:user-defined meta:name="OVERHEIDop.GmbID/DC.identifier">gmb-2025-129513</meta:user-defined>
    <meta:user-defined meta:name="OVERHEIDop.versieInformatie"/>
  </office:meta>
</office:document-meta>
</file>