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houden van landbouwdieren op de locatie Deventerweg 1, 7383RS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5</text:p>
            <text:p text:style-name="common-al">Kenmerk: Z2025-0000065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50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53</meta:user-defined>
    <meta:user-defined meta:name="DCTERMS.abstract">Deventerweg 1, 7383RS Voorst</meta:user-defined>
    <dc:language>nl</dc:language>
    <meta:user-defined meta:name="OVERHEIDop.locatietype/OVERHEIDop.gebiedsmarkering">Punt</meta:user-defined>
    <meta:user-defined meta:name="DC.title">Melding milieubelastende activiteit voor het houden van landbouwdieren op de locatie Deventerweg 1, 7383RS Voors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04</meta:user-defined>
    <meta:user-defined meta:name="OVERHEIDop.GmbID/DC.identifier">gmb-2025-129504</meta:user-defined>
    <meta:user-defined meta:name="OVERHEIDop.versieInformatie"/>
  </office:meta>
</office:document-meta>
</file>