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lein te Elst (plein voor het gemeentehuis)</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Overbetuwe een verzoek ontvangen voor het organiseren van kinderactiviteiten met entertaiment op Paaszaterdag. Het verzoek betreft:</text:p>
            <text:p text:style-name="common-al">
            <text:span text:style-name="nadrukvet">Locatie: </text:span>Plein te Elst (plein voor het gemeentehuis)</text:p>
            <text:p text:style-name="common-al">
            <text:span text:style-name="nadrukvet">Zaaknummer: </text:span>Z2025-0058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95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584</meta:user-defined>
    <meta:user-defined meta:name="DCTERMS.abstract">Betreft: het organiseren van kinderactiviteiten met entertaiment op Paaszaterdag op locatie Plein te Elst (plein voor het gemeentehuis), ontvangen op 20 maart 2025</meta:user-defined>
    <dc:language>nl</dc:language>
    <meta:user-defined meta:name="OVERHEIDop.locatietype/OVERHEIDop.gebiedsmarkering">Punt</meta:user-defined>
    <meta:user-defined meta:name="DC.title">Kennisgeving ontvangst verzoek Evenementenvergunning op locatie Plein te Elst (plein voor het gemeentehuis)</meta:user-defined>
    <meta:user-defined meta:name="DCTERMS.W3CDTF/DCTERMS.available">2025-03-26</meta:user-defined>
    <meta:user-defined meta:name="DCTERMS.W3CDTF/OVERHEIDop.jaargang">2025</meta:user-defined>
    <meta:user-defined meta:name="OVERHEIDop.publicationIssue">129501</meta:user-defined>
    <meta:user-defined meta:name="OVERHEIDop.GmbID/DC.identifier">gmb-2025-129501</meta:user-defined>
    <meta:user-defined meta:name="OVERHEIDop.versieInformatie"/>
  </office:meta>
</office:document-meta>
</file>