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opbouw aan Graaf Floriskade 18 2613J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af Floriskade 18 2613JV Delft | het plaatsen van dakopbouw | 28-12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95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468</meta:user-defined>
    <meta:user-defined meta:name="DCTERMS.abstract">Dakop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dakopbouw aan Graaf Floriskade 18 2613JV Delft</meta:user-defined>
    <meta:user-defined meta:name="DCTERMS.W3CDTF/DCTERMS.available">2025-01-02</meta:user-defined>
    <meta:user-defined meta:name="DCTERMS.W3CDTF/OVERHEIDop.jaargang">2025</meta:user-defined>
    <meta:user-defined meta:name="OVERHEIDop.publicationIssue">1295</meta:user-defined>
    <meta:user-defined meta:name="OVERHEIDop.GmbID/DC.identifier">gmb-2025-1295</meta:user-defined>
    <meta:user-defined meta:name="OVERHEIDop.versieInformatie"/>
  </office:meta>
</office:document-meta>
</file>